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Basic" style:font-size-asian="9pt" style:font-style-asian="normal" style:font-name-complex="Basic" style:font-size-complex="9pt" style:font-style-complex="normal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rsid="000724a3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break-before="auto" fo:break-after="auto" fo:padding="0cm" fo:border="none" fo:keep-with-next="auto"/>
      <style:text-properties style:font-name="Verdana" fo:font-size="11pt" officeooo:paragraph-rsid="000724a3" fo:background-color="transparent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padding="0cm" fo:border="none" fo:keep-with-next="auto"/>
      <style:text-properties style:font-name="Verdana" fo:font-size="11pt" officeooo:paragraph-rsid="000724a3" fo:background-color="transparent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0724a3" officeooo:paragraph-rsid="000724a3" style:font-name-asian="Verdana2" style:font-size-asian="11pt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rsid="000724a3" officeooo:paragraph-rsid="000724a3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853a5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style:use-window-font-color="true" loext:opacity="0%" style:font-name="Verdana" fo:font-size="11pt" officeooo:rsid="000724a3" officeooo:paragraph-rsid="000724a3" style:font-name-asian="Verdana2" style:font-size-asian="11pt" style:font-name-complex="Verdana2" style:font-size-complex="11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0724a3" officeooo:paragraph-rsid="000724a3" style:font-name-asian="Verdana2" style:font-size-asian="11pt" style:font-weight-asian="bold" style:font-name-complex="Verdana2" style:font-size-complex="11pt"/>
    </style:style>
    <style:style style:name="T1" style:family="text">
      <style:text-properties officeooo:rsid="000724a3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53a5" style:font-name-asian="Verdana2" style:font-size-asian="11pt" style:font-style-asian="normal" style:font-weight-asian="bold" style:font-name-complex="Verdana2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afc75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853a5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style:font-name="Verdana" fo:font-size="11pt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0724a3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" fo:font-size="11pt" fo:font-weight="bold" officeooo:rsid="000724a3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16" style:family="text">
      <style:text-properties style:use-window-font-color="true" loext:opacity="0%" style:font-name="Verdana" fo:font-size="11pt" style:font-name-asian="Verdana2" style:font-size-asian="11pt" style:font-name-complex="Verdana2" style:font-size-complex="11pt"/>
    </style:style>
    <style:style style:name="T17" style:family="text">
      <style:text-properties style:use-window-font-color="true" loext:opacity="0%" style:font-name="Verdana" fo:font-size="11pt" officeooo:rsid="000724a3" style:font-name-asian="Verdana2" style:font-size-asian="11pt" style:font-name-complex="Verdana2" style:font-size-complex="11pt"/>
    </style:style>
    <style:style style:name="T18" style:family="text">
      <style:text-properties style:use-window-font-color="true" loext:opacity="0%" style:font-name="Verdana" fo:font-size="11pt" officeooo:rsid="00095055" style:font-name-asian="Verdana2" style:font-size-asian="11pt" style:font-name-complex="Verdana2" style:font-size-complex="11pt"/>
    </style:style>
    <style:style style:name="T19" style:family="text">
      <style:text-properties officeooo:rsid="000cd44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20"><text:span text:style-name="T8">La Comisión de </text:span><text:span text:style-name="T6">Presupuesto y Hacienda</text:span><text:span text:style-name="T8"> ha considerado el proyecto de </text:span><text:span text:style-name="T6">L</text:span><text:span text:style-name="T5">ey</text:span><text:span text:style-name="T8"> </text:span><text:span text:style-name="T4">51732 CD – Igualdad y Participación </text:span><text:span text:style-name="T8">de la diputada Donnet, por el cual la Provincia adhiere a la Ley Nacional 26279 (Régimen para la Detección y Posterior Tratamiento de determinadas Patologías en el Recién Nacido); </text:span><text:span text:style-name="T9">que cuenta con dictamen de la Comisión de Salud Pública;</text:span><text:span text:style-name="T8"> </text:span><text:span text:style-name="T10">y por las razones expuestas en los fundamentos y las que podrá dar el miembro informante, esta Comisión aconseja la aprobación del siguiente texto con modificaciones:</text:span></text:p>
      <text:p text:style-name="P11"/>
      <text:p text:style-name="P7">LA LEGISLATURA DE LA PROVINCIA DE SANTA FE </text:p>
      <text:p text:style-name="P7">SANCIONA CON FUERZA DE</text:p>
      <text:p text:style-name="P7">LEY:</text:p>
      <text:p text:style-name="P8"/>
      <text:p text:style-name="P9">ADHESIÓN LEY NACIONAL 26279</text:p>
      <text:p text:style-name="P4"/>
      <text:p text:style-name="P19"><text:span text:style-name="T4">ARTÍCULO 1 - </text:span><text:span text:style-name="T7">Adhesión</text:span><text:span text:style-name="T4">. </text:span><text:span text:style-name="T15">Adhiérase</text:span><text:span text:style-name="T11"> la Provincia a Ley Nacional 26279 </text:span><text:span text:style-name="T12">de Detección y Tratamiento de Determinadas Patologías en el recién nacido.</text:span></text:p>
      <text:p text:style-name="P12"/>
      <text:p text:style-name="P18"><text:span text:style-name="T4">ARTÍCULO </text:span><text:span text:style-name="T7">2</text:span><text:span text:style-name="T4"> - </text:span><text:span text:style-name="T13">Autoridad de Aplicación. </text:span><text:span text:style-name="T11">La Autoridad de Aplicación de la presente es el Ministerio de Salud o el organismo que en el futuro lo </text:span><text:span text:style-name="T12">reemplace.</text:span></text:p>
      <text:p text:style-name="P5"/>
      <text:p text:style-name="P17"><text:span text:style-name="T4">ARTÍCULO </text:span><text:span text:style-name="T7">3</text:span><text:span text:style-name="T4"> - </text:span><text:span text:style-name="T13">Funci</text:span><text:span text:style-name="T14">o</text:span><text:span text:style-name="T13">n</text:span><text:span text:style-name="T14">es</text:span><text:span text:style-name="T13"> de la Autoridad de Aplicación.</text:span><text:span text:style-name="T11"> </text:span><text:span text:style-name="T17">La </text:span><text:span text:style-name="T18">A</text:span><text:span text:style-name="T17">utoridad de </text:span><text:span text:style-name="T18">A</text:span><text:span text:style-name="T17">plicación debe coordinar acciones con los efectores de salud pública y privados de la </text:span><text:span text:style-name="T18">P</text:span><text:span text:style-name="T17">rovincia que garanticen el efectivo cumplimiento de la presente.</text:span></text:p>
      <text:p text:style-name="P21">Así mismo determinará la realización obligatoria de los siguientes análisis clínicos:</text:p>
      <text:p text:style-name="P13"><text:span text:style-name="T1">a) </text:span>oximetría de pulso para detectar cardiopatías congénitas; </text:p>
      <text:p text:style-name="P13"><text:soft-page-break/><text:span text:style-name="T1">b) </text:span>detección de la Deficiencia de acil-CoA deshidrogenasa de cadena media; y,</text:p>
      <text:p text:style-name="P14"><text:span text:style-name="T1">c) </text:span>detección en orina de la enfermedad con olor a Jarabe de Arce.</text:p>
      <text:p text:style-name="P5"/>
      <text:p text:style-name="P17"><text:span text:style-name="T4">ARTÍCULO </text:span><text:span text:style-name="T7">4</text:span><text:span text:style-name="T4"> - </text:span><text:span text:style-name="T13">Cobertura. </text:span><text:span text:style-name="T11">El Instituto Autárquico Provincial de Obra Social (I.A.P.O.S.)</text:span><text:span text:style-name="T16"> </text:span><text:span text:style-name="T17">debe garantizar a</text:span><text:span text:style-name="T16"> </text:span><text:span text:style-name="T11">sus afiliados la cobertura de las prestaciones </text:span><text:span text:style-name="T12">establecidos en</text:span><text:span text:style-name="T11"> la presente.</text:span></text:p>
      <text:p text:style-name="P5"/>
      <text:p text:style-name="P17"><text:span text:style-name="T4">ARTÍCULO </text:span><text:span text:style-name="T7">5</text:span><text:span text:style-name="T4"> - </text:span><text:span text:style-name="T11">Comuníquese al Poder Ejecutivo.</text:span></text:p>
      <text:p text:style-name="P16"/>
      <text:p text:style-name="P15">SALA DE LA COMISIÓN, <text:span text:style-name="T19">9 de Noviembre de 2023.</text:span></text:p>
      <text:p text:style-name="P15">FIRMANTES: BASTIA – GARCÍA – SENN – GHIONE – AIMAR – ULIELDIN – OLIVERA – PALO OLIVER - DON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Basic" style:font-size-asian="9pt" style:font-style-asian="normal" style:font-name-complex="Basic" style:font-size-complex="9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1" style:family="text">
      <style:text-properties officeooo:rsid="000724a3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<text:span text:style-name="MT1">°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ListLabel_20_10" text:visited-style-name="ListLabel_20_10"><text:span text:style-name="MT3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3-11-09T11:09:13.417804373</dc:date>
    <meta:editing-duration>PT1H40M15S</meta:editing-duration>
    <meta:editing-cycles>11</meta:editing-cycles>
    <meta:document-statistic meta:table-count="0" meta:image-count="1" meta:object-count="0" meta:page-count="2" meta:paragraph-count="19" meta:word-count="311" meta:character-count="1981" meta:non-whitespace-character-count="1678"/>
  </office:meta>
</office:document-meta>
</file>